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center" fo:margin-right="4.318in"/>
      <style:text-properties style:font-name="Times New Roman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right="4.318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center" fo:margin-left="4in" fo:margin-right="0.068in">
        <style:tab-stops/>
      </style:paragraph-properties>
      <style:text-properties style:font-name="Times New Roman" fo:font-size="12pt" style:font-size-asian="12pt"/>
    </style:style>
    <style:style style:name="P5" style:parent-style-name="Normalny" style:family="paragraph">
      <style:paragraph-properties fo:text-align="center" fo:margin-left="4in" fo:margin-right="0.068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7" style:parent-style-name="Nagłówek4" style:family="paragraph">
      <style:text-properties fo:font-size="14pt" style:font-size-asian="14pt" style:font-size-complex="14pt"/>
    </style:style>
    <style:style style:name="P8" style:parent-style-name="Nagłówek4" style:family="paragraph">
      <style:text-properties fo:font-size="14pt" style:font-size-asian="14pt" style:font-size-complex="14pt"/>
    </style:style>
    <style:style style:name="P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fo:background-color="#FFFF00"/>
    </style:style>
    <style:style style:name="P13" style:parent-style-name="Normalny" style:family="paragraph">
      <style:paragraph-properties fo:text-align="center" fo:margin-left="3.125in">
        <style:tab-stops/>
      </style:paragraph-properties>
      <style:text-properties style:font-name="Times New Roman" fo:font-weight="bold" style:font-weight-asian="bold" style:font-weight-complex="bold" fo:font-size="12pt" style:font-size-asian="12pt" fo:background-color="#FFFF00"/>
    </style:style>
    <style:style style:name="P14" style:parent-style-name="Normalny" style:family="paragraph">
      <style:paragraph-properties fo:margin-left="3.125in">
        <style:tab-stops/>
      </style:paragraph-properties>
      <style:text-properties style:font-name="Times New Roman" fo:font-weight="bold" style:font-weight-asian="bold" style:font-weight-complex="bold" fo:font-size="12pt" style:font-size-asian="12pt" fo:background-color="#FFFF00"/>
    </style:style>
    <style:style style:name="P15" style:parent-style-name="Normalny" style:family="paragraph">
      <style:paragraph-properties fo:text-align="center" fo:margin-left="3.125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fo:background-color="#FFFF00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fo:background-color="#FFFF00" fo:language="de" fo:country="DE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fo:language="de" fo:country="DE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fo:language="de" fo:country="DE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TableColumn23" style:family="table-column">
      <style:table-column-properties style:column-width="6.4861in" style:use-optimal-column-width="false"/>
    </style:style>
    <style:style style:name="Table22" style:family="table">
      <style:table-properties style:width="6.4861in" fo:margin-left="-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1" style:parent-style-name="Normalny" style:family="paragraph">
      <style:text-properties style:font-name="Times New Roman" fo:font-size="12pt" style:font-size-asian="12pt"/>
    </style:style>
    <style:style style:name="P32" style:parent-style-name="Normalny" style:family="paragraph">
      <style:text-properties style:font-name="Times New Roman" fo:font-size="12pt" style:font-size-asian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ny" style:family="paragraph">
      <style:paragraph-properties fo:margin-left="3.9333in">
        <style:tab-stops/>
      </style:paragraph-properties>
    </style:style>
    <style:style style:name="P44" style:parent-style-name="Normalny" style:family="paragraph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Normalny" style:family="paragraph">
      <style:text-properties style:font-name="Times New Roman" fo:font-size="12pt" style:font-size-asian="12pt"/>
    </style:style>
    <style:style style:name="P54" style:parent-style-name="Normalny" style:family="paragraph">
      <style:paragraph-properties fo:text-align="justify"/>
      <style:text-properties style:font-name="Times New Roman" style:font-weight-complex="bold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/>
      <text:p text:style-name="P2">…......................................</text:p>
      <text:p text:style-name="P3">pieczątka oferenta</text:p>
      <text:p text:style-name="P4">...........................................</text:p>
      <text:p text:style-name="P5">Miejscowość, data</text:p>
      <text:p text:style-name="P6"><text:s text:c="57"/></text:p>
      <text:h text:style-name="P7" text:outline-level="4"/>
      <text:h text:style-name="P8" text:outline-level="4">OFERTA</text:h>
      <text:p text:style-name="P9"/>
      <text:p text:style-name="P10"><text:span text:style-name="T11"><text:s text:c="50"/></text:span><text:span text:style-name="T12">Do</text:span></text:p>
      <text:p text:style-name="P13"><text:s/>Gmina Opatowiec</text:p>
      <text:p text:style-name="P14"><text:s text:c="23"/>ul. Rynek 3</text:p>
      <text:p text:style-name="P15"><text:span text:style-name="T16">28-520 Opatowiec</text:span></text:p>
      <text:p text:style-name="P17"/>
      <text:p text:style-name="P18"/>
      <text:p text:style-name="P19"/>
      <text:p text:style-name="P20">Odpowiadając na skierowane do nas zapytanie ofertowe dotyczące zamówienia: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Pełnienie funkcji inspektora nadzoru dla<text:s/></text:span><text:span text:style-name="T29">zadania „Rewitalizacja miejscowości Opatowiec”</text:span></text:p>
            <text:p text:style-name="P30"><text:s/>(wpisać przedmiot zamówienia)</text:p>
          </table:table-cell>
        </table:table-row>
      </table:table>
      <text:p text:style-name="Normalny"/>
      <text:p text:style-name="P31">składamy ofertę <text:s/>następującej treści:</text:p>
      <text:p text:style-name="P32"/>
      <text:p text:style-name="P33">Oferujemy wykonanie zamówienia za cenę netto.................................................................... zł.</text:p>
      <text:p text:style-name="P34">Obowiązujący podatek<text:s/>VAT.............%, co stanowi.......................................................... zł.</text:p>
      <text:p text:style-name="P35">Cena brutto ........................................................................................................................ zł.</text:p>
      <text:p text:style-name="P36">Słownie: ............................................................................................................................................................................................................................................................................. zł</text:p>
      <text:p text:style-name="P37">Przyjmujemy do realizacji postawione przez zamawiającego w zapytaniu ofertowym warunki.</text:p>
      <text:p text:style-name="P38">Oświadczamy, że firma jest płatnikiem podatku VAT o numerze identyfikacyjnym NIP <text:s/>...................................................</text:p>
      <text:p text:style-name="P39"><text:s text:c="5"/></text:p>
      <text:p text:style-name="P40"/>
      <text:p text:style-name="P41"/>
      <text:p text:style-name="P42"/>
      <text:p text:style-name="P43"/>
      <text:p text:style-name="P44"><text:s text:c="89"/>…...................................................</text:p>
      <text:p text:style-name="Normalny"><text:span text:style-name="T45"><text:s text:c="93"/></text:span><text:span text:style-name="T46">data i <text:s/>podpis osoby<text:s/></text:span><text:span text:style-name="T47">upoważnionej</text:span><text:span text:style-name="T48"><text:tab/></text:span><text:span text:style-name="T49"><text:tab/></text:span><text:span text:style-name="T50"><text:tab/></text:span><text:span text:style-name="T51"><text:tab/><text:s text:c="29"/></text:span><text:span text:style-name="T52"><text:s text:c="124"/></text:span></text:p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/>
      <style:text-properties style:font-name="TimesNewRoman" style:font-name-asian="Times New Roman" style:font-name-complex="TimesNewRoman" fo:font-size="14pt" style:font-size-asian="14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0.2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New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NewRoman" style:font-name-asian="Times New Roman" style:font-name-complex="TimesNewRoman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2 UG</meta:initial-creator>
    <dc:creator>UG UG</dc:creator>
    <meta:creation-date>2019-05-21T08:43:00Z</meta:creation-date>
    <dc:date>2021-05-06T12:07:00Z</dc:date>
    <meta:print-date>2021-05-06T06:48:00Z</meta:print-date>
    <meta:template xlink:href="Normal" xlink:type="simple"/>
    <meta:editing-cycles>18</meta:editing-cycles>
    <meta:editing-duration>PT540S</meta:editing-duration>
    <meta:document-statistic meta:page-count="1" meta:paragraph-count="3" meta:word-count="265" meta:character-count="1858" meta:row-count="13" meta:non-whitespace-character-count="1596"/>
  </office:meta>
</office:document-meta>
</file>